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Geneva" svg:font-family="Geneva, Tahoma, 'Nimbus Sans L', sans-serif"/>
    <style:font-face style:name="OpenSymbol" svg:font-family="OpenSymbol"/>
    <style:font-face style:name="times new roman" svg:font-family="'times new roman', time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2" fo:widows="2" fo:text-indent="0.794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1.25pt" fo:letter-spacing="normal" fo:font-style="normal" fo:font-weight="normal" fo:background-color="transparent"/>
    </style:style>
    <style:style style:name="P2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.794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1.25pt" fo:letter-spacing="normal" fo:font-style="normal" fo:font-weight="normal" fo:background-color="transparent"/>
    </style:style>
    <style:style style:name="P3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2" fo:widows="2" fo:text-indent="0.794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1.25pt" fo:letter-spacing="normal" fo:font-style="normal" fo:font-weight="bold" fo:background-color="transparent" style:font-weight-asian="bold" style:font-weight-complex="bold"/>
    </style:style>
    <style:style style:name="P4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.794cm" style:auto-text-indent="false" fo:background-color="#ffffff" fo:padding="0cm" fo:border="none">
        <style:background-image/>
      </style:paragraph-properties>
    </style:style>
    <style:style style:name="P5" style:family="paragraph" style:parent-style-name="Standard">
      <style:text-properties fo:color="#000000"/>
    </style:style>
    <style:style style:name="P6" style:family="paragraph" style:parent-style-name="Heading_20_2">
      <style:paragraph-properties fo:text-align="center" style:justify-single-word="false"/>
      <style:text-properties fo:font-variant="normal" fo:text-transform="none" fo:color="#000000" style:text-line-through-style="none" style:font-name="Geneva" fo:font-size="12pt" fo:letter-spacing="normal" fo:font-style="normal" style:text-underline-style="none" style:text-blinking="false" fo:background-color="transparent"/>
    </style:style>
    <style:style style:name="P7" style:family="paragraph" style:parent-style-name="Text_20_body" style:master-page-name="">
      <style:paragraph-properties loext:contextual-spacing="false" fo:margin-left="0cm" fo:margin-right="0.552cm" fo:margin-top="0cm" fo:margin-bottom="0cm" fo:text-align="justify" style:justify-single-word="false" fo:orphans="2" fo:widows="2" fo:text-indent="0.794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1.25pt" fo:letter-spacing="normal" fo:font-style="normal" fo:font-weight="normal" fo:background-color="transparent"/>
    </style:style>
    <style:style style:name="P8" style:family="paragraph" style:parent-style-name="Text_20_body">
      <style:paragraph-properties loext:contextual-spacing="false" fo:margin-left="0cm" fo:margin-right="0.552cm" fo:margin-top="0cm" fo:margin-bottom="0cm" fo:text-align="justify" style:justify-single-word="false" fo:orphans="2" fo:widows="2" fo:text-indent="0.794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1.25pt" fo:letter-spacing="normal" fo:font-style="normal" fo:font-weight="normal" fo:background-color="transparent"/>
    </style:style>
    <style:style style:name="P9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2" fo:widows="2" fo:text-indent="0.794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1.25pt" fo:letter-spacing="normal" fo:font-style="normal" fo:font-weight="normal" fo:background-color="transparent"/>
    </style:style>
    <style:style style:name="P10" style:family="paragraph" style:parent-style-name="Text_20_body" style:list-style-name="L1">
      <style:paragraph-properties loext:contextual-spacing="false" fo:margin-left="0cm" fo:margin-right="0cm" fo:margin-top="0cm" fo:margin-bottom="0cm" fo:text-align="justify" style:justify-single-word="false" fo:orphans="2" fo:widows="2" fo:text-indent="0.794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1.25pt" fo:letter-spacing="normal" fo:font-style="normal" fo:font-weight="normal" fo:background-color="transparent"/>
    </style:style>
    <style:style style:name="P11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2" fo:widows="2" fo:text-indent="0.794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1.25pt" fo:letter-spacing="normal" fo:font-style="normal" fo:font-weight="normal" fo:background-color="transparent"/>
    </style:style>
    <style:style style:name="P12" style:family="paragraph" style:parent-style-name="Text_20_body" style:list-style-name="L2">
      <style:paragraph-properties loext:contextual-spacing="false" fo:margin-left="0cm" fo:margin-right="0cm" fo:margin-top="0cm" fo:margin-bottom="0cm" fo:text-align="justify" style:justify-single-word="false" fo:orphans="2" fo:widows="2" fo:text-indent="0.794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1.25pt" fo:letter-spacing="normal" fo:font-style="normal" fo:font-weight="normal" fo:background-color="transparent"/>
    </style:style>
    <style:style style:name="P13" style:family="paragraph" style:parent-style-name="Text_20_body" style:list-style-name="L2">
      <style:paragraph-properties loext:contextual-spacing="false" fo:margin-left="0cm" fo:margin-right="0cm" fo:margin-top="0cm" fo:margin-bottom="0cm" fo:text-align="justify" style:justify-single-word="false" fo:orphans="2" fo:widows="2" fo:text-indent="0.794cm" style:auto-text-indent="false" fo:background-color="#ffffff" fo:padding="0cm" fo:border="none">
        <style:tab-stops>
          <style:tab-stop style:position="1.18cm"/>
        </style:tab-stops>
        <style:background-image/>
      </style:paragraph-properties>
      <style:text-properties fo:font-variant="normal" fo:text-transform="none" fo:color="#000000" style:font-name="times new roman" fo:font-size="11.25pt" fo:letter-spacing="normal" fo:font-style="normal" fo:font-weight="normal" fo:background-color="transparent"/>
    </style:style>
    <style:style style:name="P14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2" fo:widows="2" fo:text-indent="0.794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1.25pt" fo:letter-spacing="normal" fo:font-style="normal" fo:font-weight="normal" fo:background-color="transparent"/>
    </style:style>
    <style:style style:name="P15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2" fo:widows="2" fo:text-indent="0.794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1.25pt" fo:letter-spacing="normal" fo:font-style="normal" fo:font-weight="bold" fo:background-color="transparent"/>
    </style:style>
    <style:style style:name="P16" style:family="paragraph" style:parent-style-name="Text_20_body" style:list-style-name="L1">
      <style:paragraph-properties loext:contextual-spacing="false" fo:margin-left="0cm" fo:margin-right="0cm" fo:margin-top="0cm" fo:margin-bottom="0cm" fo:text-align="justify" style:justify-single-word="false" fo:orphans="2" fo:widows="2" fo:text-indent="0.794cm" style:auto-text-indent="false" fo:background-color="#ffffff" fo:padding="0cm" fo:border="none">
        <style:background-image/>
      </style:paragraph-properties>
      <style:text-properties fo:color="#000000"/>
    </style:style>
    <style:style style:name="T1" style:family="text">
      <style:text-properties fo:font-variant="normal" fo:text-transform="none" fo:color="#000000" style:font-name="times new roman" fo:font-size="11.25pt" fo:letter-spacing="normal" fo:font-style="normal" fo:font-weight="normal" fo:background-color="transparent" loext:char-shading-value="0"/>
    </style:style>
    <style:style style:name="T2" style:family="text">
      <style:text-properties fo:font-variant="normal" fo:text-transform="none" style:font-name="times new roman" fo:font-size="11.25pt" fo:letter-spacing="normal" fo:font-style="normal" fo:font-weight="normal" fo:background-color="transparent" loext:char-shading-value="0"/>
    </style:style>
    <style:style style:name="T3" style:family="text">
      <style:text-properties fo:font-variant="normal" fo:text-transform="none" style:font-name="times new roman" fo:font-size="11.25pt" fo:letter-spacing="normal" fo:font-style="normal" fo:font-weight="normal" fo:background-color="transparent" style:font-weight-asian="bold" style:font-weight-complex="bold" loext:char-shading-value="0"/>
    </style:style>
    <style:style style:name="T4" style:family="text">
      <style:text-properties fo:font-variant="normal" fo:text-transform="none" style:font-name="times new roman" fo:font-size="11.25pt" fo:letter-spacing="normal" fo:font-style="normal" fo:font-weight="normal" fo:background-color="transparent" style:font-weight-asian="normal" style:font-weight-complex="normal" loext:char-shading-value="0"/>
    </style:style>
    <style:style style:name="T5" style:family="text">
      <style:text-properties fo:font-variant="normal" fo:text-transform="none" style:font-name="times new roman" fo:font-size="11.25pt" fo:letter-spacing="normal" fo:font-style="normal" fo:font-weight="bold" fo:background-color="transparent" style:font-weight-asian="bold" style:font-weight-complex="bold" loext:char-shading-value="0"/>
    </style:style>
    <style:style style:name="T6" style:family="text">
      <style:text-properties fo:color="#ed1c24"/>
    </style:style>
    <style:style style:name="T7" style:family="text">
      <style:text-properties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Интерактивная игровая программа «Зона семейного досуга»</text:h>
      <text:p text:style-name="P5"/>
      <text:p text:style-name="P1">Игра является активной формой обучения и воспитания. Она не только помогает объединить, сблизить родителей и детей, но и придаёт им личностную, эмоциональную окраску, формирует коммуникативные навыки.</text:p>
      <text:p text:style-name="P1">Использование названий популярных телепередач для внеклассных мероприятий всегда вызывает повышенный интерес у школьников. Такие игры хороши тем, что проводиться могут практически в любой параллели и по любой теме. Данное мероприятие ставит своей целью родителям и детям узнать что-то новое друг о друге, позволяет раскрыть творческий потенциал, помогает сделать процесс общения интересным и увлекательным.</text:p>
      <text:p text:style-name="P1">Игра Дайджест телепрограмм «Зона семейного досуга» относится к неролевой игре. Она проводится как внеклассное мероприятие и имеет форму командного соревнования. Задания основываются на жизненных ситуациях.</text:p>
      <text:p text:style-name="P1">Цель: воспитание семейных ценностей.</text:p>
      <text:p text:style-name="P1">Задачи: </text:p>
      <text:p text:style-name="P1">· развитие творческих способностей</text:p>
      <text:p text:style-name="P1">· развитие познавательной активности;</text:p>
      <text:p text:style-name="P1">· формирование способности самостоятельно мыслить.</text:p>
      <text:p text:style-name="P1">Оформление и оборудование:</text:p>
      <text:p text:style-name="P1">мультимедийный проектор, компьютер, колонки. Фото семей формата А4 на доске</text:p>
      <text:p text:style-name="P1"/>
      <text:p text:style-name="P1">Подготовка.</text:p>
      <text:p text:style-name="P1">Заранее готовятся костюмы, оформление и музыкальное сопровождение каждой телепередачи.</text:p>
      <text:p text:style-name="P1">1. Телепередача «КВН». <text:s/>«Визитка». Представление команд в произвольной форме.</text:p>
      <text:p text:style-name="P2">2. Телепередача «Устами младенца». Видеоролики с описанием задуманного слова.</text:p>
      <text:p text:style-name="P1">3. Телепередача «Сто к одному». Слайды с вопросами и популярными вариантами ответов</text:p>
      <text:p text:style-name="P1">4. Телепередача «Где логика?». Слайды <text:s/>с вопросами.</text:p>
      <text:p text:style-name="P1">5. Телепередача «Крокодил». Карточки с ситуациями, которые могут произойти на природе.</text:p>
      <text:list xml:id="list5010736296285465120" text:style-name="L2">
        <text:list-item>
          <text:list>
            <text:list-item>
              <text:p text:style-name="P13">Телепередача «Один в один». Музыкальные номера от команд родителей и учеников.</text:p>
              <text:p text:style-name="P12"/>
            </text:list-item>
          </text:list>
        </text:list-item>
      </text:list>
      <text:p text:style-name="P1">Ход игры:</text:p>
      <text:p text:style-name="P1">Ведущий:</text:p>
      <text:p text:style-name="P1">Добрый вечер друзья. Ни для кого не секрет, что мы все меньше времени проводим с семьей. У нас слишком загружен день, у нас есть социальные сети, множество онлайн групп для общения по интересам и т.д. Единственное что нас объединяет — это телевизор. И если вы скажите, что это не так, то мы вам позавидуем.... </text:p>
      <text:p text:style-name="P1">Сегодня мы с вами совершим путешествие в телемир и станем участниками известных и очень популярных телепередач и ток-шоу, но мы не будем обсуждать наболевшие вопросы современного общества, наша задача на сегодня более интересна и носит развлекательный характер. Сегодня мы проведем соревнования между поколениями. Каждая команда сможет проявить себя с точки зрения развития логического мышления, находчивости, образованности, артистизма с помощью современного телевидения.</text:p>
      <text:p text:style-name="P1">Ведущий:</text:p>
      <text:p text:style-name="P1"/>
      <text:p text:style-name="P3">1. Телепередача «КВН».</text:p>
      <text:p text:style-name="P1">Ведущий: Телеигра, которую смотрят многие поколения известна нам как «КВН». Я с удовольствием представляю вам команды участницы с помощью «Визитки»</text:p>
      <text:p text:style-name="P1"/>
      <text:p text:style-name="P3">2. Телепередача «Устами младенца».</text:p>
      <text:p text:style-name="P1">Ведущий: Как и в популярной телепередаче, вам предстоит дать название предмета или человека, профессии или события. На экране по очереди показывают видеоролики следующих предметов:</text:p>
      <text:p text:style-name="P1">1.Психолог</text:p>
      <text:p text:style-name="P1">2. Директор</text:p>
      <text:p text:style-name="P1"><text:soft-page-break/>3. День защиты детей</text:p>
      <text:p text:style-name="P1">4. Старость.</text:p>
      <text:p text:style-name="P1"/>
      <text:p text:style-name="P3">3. Телепередача «Сто к одному».</text:p>
      <text:p text:style-name="P7">Ведущий: Практика показывает, что родители и дети по разному отвечают на одни и те же вопросы. Так ли это?....Сейчас узнаем.</text:p>
      <text:p text:style-name="P8"/>
      <text:p text:style-name="P15"><text:span text:style-name="T7">4/5. Телепередача «Где логика?»</text:span></text:p>
      <text:p text:style-name="P2">Ведущий: Умным быть модно! Это уже много лет на собственном примере доказывает популярный телепроект — "Где логика?". Шоу, которое диктует моду на знания, эрудицию и всестороннее развитие, стабильно привлекает широкую телеаудиторию. Знания - самый ценный капитал! Учиться - прикольно! Так считают все, кто хоть раз соревновался за звание самого умного ребенка.</text:p>
      <text:p text:style-name="P2"/>
      <text:p text:style-name="P15"><text:span text:style-name="T7">5/4. Телепрограмма «Крокодил»</text:span></text:p>
      <text:p text:style-name="P1">Ведущий: Итак ваша интуиция вас не подвела. Будем надеяться, что и дальше удача не покинет вас. Сейчас для участия на эту сцену приглашаются талантливые ребята с выдающимися актерскими способностями, потому что вам предстоит участвовать в игре «Крокодил».</text:p>
      <text:p text:style-name="P1">Крокодил — словесная игра, построенная на развитом ассоциативном мышлении и способности строить логические цепочки и ассоциации к ним.</text:p>
      <text:p text:style-name="P1">Смысл игры состоит в том, чтобы отгадать то, что прописано на карточке. </text:p>
      <text:p text:style-name="P4"><text:span text:style-name="Strong_20_Emphasis"><text:span text:style-name="T1">Принцип командной игры:</text:span></text:span><text:span text:style-name="T1"><text:line-break/>-команды ходят по очереди, каждый раз отправляя показывать слово нового участника;<text:line-break/>-ход команды длится ровно 1 минуту, и чем больше слов будет за это время угадано, тем больше очков заработает команда;<text:line-break/>-угадывать могут только участники той команды , игрок из которой команды показывает слово; </text:span></text:p>
      <text:p text:style-name="P1">· </text:p>
      <text:list xml:id="list98150338213014762" text:style-name="L1">
        <text:list-item>
          <text:list>
            <text:list-item>
              <text:p text:style-name="P16"><text:span text:style-name="T5">Телепередача «Один в один». </text:span><text:span text:style-name="T3">Запоминается последняя фраза - это Штирлиц вывел для себя, словно математическое доказательство. Важно, как войти в нужный разговор, но еще важнее искусство выхода из разговора. Поэтому </text:span><text:span text:style-name="T4">завершить наш вечер хочется</text:span><text:span text:style-name="T5"> м</text:span><text:span text:style-name="T2">узыкальными номерами от команд родителей и учеников.</text:span></text:p>
            </text:list-item>
          </text:list>
        </text:list-item>
      </text:list>
      <text:p text:style-name="P1"/>
      <text:p text:style-name="P1">Игра со зрителями:</text:p>
      <text:p text:style-name="P1">Крокодил</text:p>
      <text:list xml:id="list34687709" text:continue-numbering="true" text:style-name="L1">
        <text:list-item>
          <text:list>
            <text:list-header>
              <text:p text:style-name="P10"/>
            </text:list-header>
          </text:list>
        </text:list-item>
      </text:list>
      <text:p text:style-name="P1">Ведущий: Наш дайджест телепрограмм подошел к концу. Здесь каждый показал себя как личность, любящую свою семью.</text:p>
      <text:p text:style-name="P1">А теперь ...дискотек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Geneva" svg:font-family="Geneva, Tahoma, 'Nimbus Sans L', sans-serif"/>
    <style:font-face style:name="OpenSymbol" svg:font-family="OpenSymbol"/>
    <style:font-face style:name="times new roman" svg:font-family="'times new roman', time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8T20:37:31.83</meta:creation-date>
    <dc:date>2019-02-03T14:49:40.67</dc:date>
    <meta:editing-duration>PT1H36M11S</meta:editing-duration>
    <meta:editing-cycles>6</meta:editing-cycles>
    <meta:generator>OpenOffice/4.1.4$Win32 OpenOffice.org_project/414m5$Build-9788</meta:generator>
    <meta:print-date>2017-12-02T11:55:11.198000000</meta:print-date>
    <meta:document-statistic meta:table-count="0" meta:image-count="0" meta:object-count="0" meta:page-count="2" meta:paragraph-count="47" meta:word-count="653" meta:character-count="4737"/>
  </office:meta>
</office:document-meta>
</file>